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T4" style:parent-style-name="Standardnípísmoodstavce" style:family="text">
      <style:text-properties fo:font-size="14pt" style:font-size-asian="14pt" style:font-size-complex="14pt"/>
    </style:style>
    <style:style style:name="T5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color="#000000" fo:font-size="14pt" style:font-size-asian="14pt" style:font-size-complex="14pt"/>
    </style:style>
    <style:style style:name="T7" style:parent-style-name="Standardnípísmoodstavce" style:family="text">
      <style:text-properties fo:font-style="italic" style:font-style-asian="italic" fo:color="#000000"/>
    </style:style>
    <style:style style:name="T8" style:parent-style-name="Standardnípísmoodstavce" style:family="text">
      <style:text-properties fo:font-style="italic" style:font-style-asian="italic" fo:color="#000000"/>
    </style:style>
    <style:style style:name="P9" style:parent-style-name="Standard" style:list-style-name="LFO1" style:family="paragraph">
      <style:text-properties fo:font-style="italic" style:font-style-asian="italic" fo:color="#000000"/>
    </style:style>
    <style:style style:name="P10" style:parent-style-name="Standard" style:list-style-name="LFO1" style:family="paragraph">
      <style:text-properties fo:font-style="italic" style:font-style-asian="italic" fo:color="#000000"/>
    </style:style>
    <style:style style:name="P11" style:parent-style-name="Standard" style:list-style-name="LFO1" style:family="paragraph">
      <style:text-properties fo:font-style="italic" style:font-style-asian="italic" fo:color="#000000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16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margin-right="-0.2958in"/>
    </style:style>
    <style:style style:name="T20" style:parent-style-name="Standardnípísmoodstavce" style:family="text">
      <style:text-properties fo:font-style="italic" style:font-style-asian="italic" fo:color="#000000"/>
    </style:style>
    <style:style style:name="T21" style:parent-style-name="Standardnípísmoodstavce" style:family="text">
      <style:text-properties fo:font-style="italic" style:font-style-asian="italic" fo:color="#000000"/>
    </style:style>
    <style:style style:name="P22" style:parent-style-name="Standard" style:list-style-name="LFO2" style:family="paragraph">
      <style:paragraph-properties fo:margin-right="-0.2958in"/>
      <style:text-properties fo:font-style="italic" style:font-style-asian="italic" fo:color="#000000"/>
    </style:style>
    <style:style style:name="P23" style:parent-style-name="Standard" style:list-style-name="LFO2" style:family="paragraph">
      <style:paragraph-properties fo:margin-right="-0.2958in"/>
    </style:style>
    <style:style style:name="T24" style:parent-style-name="Standardnípísmoodstavce" style:family="text">
      <style:text-properties fo:font-style="italic" style:font-style-asian="italic" fo:color="#000000"/>
    </style:style>
    <style:style style:name="P25" style:parent-style-name="Standard" style:list-style-name="LFO2" style:family="paragraph">
      <style:paragraph-properties fo:margin-right="-0.2958in"/>
      <style:text-properties fo:font-style="italic" style:font-style-asian="italic"/>
    </style:style>
    <style:style style:name="P26" style:parent-style-name="Standard" style:list-style-name="LFO2" style:family="paragraph">
      <style:paragraph-properties fo:margin-right="-0.2958in"/>
      <style:text-properties fo:font-style="italic" style:font-style-asian="italic"/>
    </style:style>
    <style:style style:name="P27" style:parent-style-name="Standard" style:family="paragraph">
      <style:paragraph-properties fo:margin-right="-0.2958in"/>
    </style:style>
    <style:style style:name="T28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color="#000000" fo:font-size="14pt" style:font-size-asian="14pt" style:font-size-complex="14pt"/>
    </style:style>
    <style:style style:name="P31" style:parent-style-name="Standard" style:family="paragraph">
      <style:paragraph-properties fo:margin-right="-0.2958in"/>
    </style:style>
    <style:style style:name="T32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color="#000000" fo:font-size="16pt" style:font-size-asian="16pt" style:font-size-complex="16pt"/>
    </style:style>
    <style:style style:name="T34" style:parent-style-name="Standardnípísmoodstavce" style:family="text">
      <style:text-properties fo:color="#000000" fo:font-size="14pt" style:font-size-asian="14pt" style:font-size-complex="14pt"/>
    </style:style>
    <style:style style:name="T35" style:parent-style-name="Standardnípísmoodstavce" style:family="text">
      <style:text-properties fo:color="#000000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fo:color="#000000" fo:font-size="12pt" style:font-size-asian="12pt" style:font-size-complex="12pt"/>
    </style:style>
    <style:style style:name="T37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margin-right="-0.2958in"/>
    </style:style>
    <style:style style:name="T41" style:parent-style-name="Standardnípísmoodstavce" style:family="text"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margin-right="-0.2958in"/>
      <style:text-properties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margin-right="-0.2958in"/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margin-right="-0.2958in"/>
    </style:style>
    <style:style style:name="T48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49" style:parent-style-name="Standardnípísmoodstavce" style:family="text">
      <style:text-properties fo:color="#000000" fo:font-size="14pt" style:font-size-asian="14pt" style:font-size-complex="14pt"/>
    </style:style>
    <style:style style:name="P50" style:parent-style-name="Standard" style:family="paragraph">
      <style:paragraph-properties fo:margin-right="-0.2958in"/>
    </style:style>
    <style:style style:name="T51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2" style:parent-style-name="Standardnípísmoodstavce" style:family="text">
      <style:text-properties fo:color="#000000" fo:font-size="14pt" style:font-size-asian="14pt" style:font-size-complex="14pt"/>
    </style:style>
    <style:style style:name="T53" style:parent-style-name="Standardnípísmoodstavce" style:family="text"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margin-right="-0.2958in"/>
    </style:style>
    <style:style style:name="T5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56" style:parent-style-name="Standardnípísmoodstavce" style:family="text">
      <style:text-properties fo:color="#000000" fo:font-size="14pt" style:font-size-asian="14pt" style:font-size-complex="14pt"/>
    </style:style>
    <style:style style:name="P57" style:parent-style-name="Standard" style:family="paragraph">
      <style:paragraph-properties fo:margin-right="-0.2958in"/>
    </style:style>
    <style:style style:name="T58" style:parent-style-name="Standardnípísmoodstavce" style:family="text">
      <style:text-properties fo:color="#000000" fo:font-size="14pt" style:font-size-asian="14pt" style:font-size-complex="14pt"/>
    </style:style>
    <style:style style:name="T59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T60" style:parent-style-name="Standardnípísmoodstavce" style:family="text">
      <style:text-properties fo:color="#000000"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3" style:parent-style-name="Standardnípísmoodstavce" style:family="text">
      <style:text-properties fo:font-weight="bold" style:font-weight-asian="bold" fo:color="#FF0000" fo:font-size="14pt" style:font-size-asian="14pt" style:font-size-complex="14pt"/>
    </style:style>
    <style:style style:name="P64" style:parent-style-name="Standard" style:family="paragraph">
      <style:paragraph-properties fo:margin-right="-0.2958in"/>
    </style:style>
    <style:style style:name="P65" style:parent-style-name="Standard" style:family="paragraph">
      <style:paragraph-properties fo:margin-right="-0.2958in"/>
    </style:style>
    <style:style style:name="T66" style:parent-style-name="Standardnípísmoodstavce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68" style:parent-style-name="Standard" style:family="paragraph">
      <style:paragraph-properties fo:margin-right="-0.2958in"/>
      <style:text-properties fo:font-weight="bold" style:font-weight-asian="bold" fo:color="#000000" fo:font-size="16pt" style:font-size-asian="16pt" style:font-size-complex="16pt"/>
    </style:style>
    <style:style style:name="P69" style:parent-style-name="Standard" style:family="paragraph">
      <style:paragraph-properties fo:margin-right="-0.2958in"/>
    </style:style>
    <style:style style:name="T70" style:parent-style-name="Standardnípísmoodstavce" style:family="text">
      <style:text-properties fo:color="#000000" fo:font-size="14pt" style:font-size-asian="14pt" style:font-size-complex="14pt"/>
    </style:style>
    <style:style style:name="T71" style:parent-style-name="Standardnípísmoodstavce" style:family="text"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margin-right="-0.2958in"/>
    </style:style>
    <style:style style:name="T73" style:parent-style-name="Standardnípísmoodstavce" style:family="text">
      <style:text-properties fo:color="#000000"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75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Stručný průvodce přijímacím řízením ve školním roce 2020/2021</text:p>
      <text:p text:style-name="Standard"><text:span text:style-name="T2">LISTOPAD</text:span>: <text:s/><text:span text:style-name="T3">Do 30. 11. 20120musí být podány přihlášky na SŠ uměleckého a sportovního zaměření (kód oboru začíná na 82), kde</text:span><text:span text:style-name="T4"><text:s/>se konají talentové zkoušky v průběhu ledna 2020.</text:span></text:p>
      <text:p text:style-name="Standard"><text:span text:style-name="T5">LEDEN:<text:s/></text:span><text:span text:style-name="T6">Do 31. 1. 2021 zveřejní SŠ kritéria přijímacího řízení a počty <text:s/>přijíma- ných žáků. Kritéria přijetí na SŠ : <text:s text:c="6"/></text:span><text:span text:style-name="T7">- <text:s/></text:span><text:span text:style-name="T8"><text:tab/><text:s text:c="4"/>Hodnocení na vysvědčení z předchozích ročníků</text:span></text:p>
      <text:list text:style-name="LFO1" text:continue-numbering="true">
        <text:list-item>
          <text:p text:style-name="P9">Jednotná přijímací zkouška CERMAT</text:p>
        </text:list-item>
        <text:list-item>
          <text:p text:style-name="P10">Školní přijímací zkouška, pokud ji ředitel SŠ vyhlásí</text:p>
        </text:list-item>
        <text:list-item>
          <text:p text:style-name="P11">Další skutečnosti, které osvědčují vhodné schopnosti, zájmy a vědomosti uchazeče</text:p>
        </text:list-item>
      </text:list>
      <text:p text:style-name="Standard"><text:span text:style-name="T12"><text:s/></text:span></text:p>
      <text:p text:style-name="Standard"><text:span text:style-name="T13">ÚNOR</text:span><text:span text:style-name="T14">: Výběr SŠ na 1. kolo -<text:s/></text:span><text:span text:style-name="T15">2</text:span><text:span text:style-name="T16"><text:s/>přihlášky<text:s/></text:span><text:span text:style-name="T17">(</text:span><text:span text:style-name="T18">v případě zájmu tisk přihlášek u vých. por.)</text:span></text:p>
      <text:p text:style-name="P19"><text:span text:style-name="T20">Na lístku – jakémkoliv - <text:s/>pr</text:span><text:span text:style-name="T21">osím uvést</text:span></text:p>
      <text:list text:style-name="LFO2" text:continue-numbering="true">
        <text:list-item>
          <text:p text:style-name="P22">Jméno žáka</text:p>
        </text:list-item>
        <text:list-item>
          <text:p text:style-name="P23"><text:span text:style-name="T24">Jméno zákonného zástupce</text:span></text:p>
        </text:list-item>
        <text:list-item>
          <text:p text:style-name="P25">I. SŠ název, adresa + obor a jeho kód<text:s/></text:p>
        </text:list-item>
        <text:list-item>
          <text:p text:style-name="P26">II. SŠ název, adresa + obor a jeho kód</text:p>
        </text:list-item>
      </text:list>
      <text:p text:style-name="P27"><text:span text:style-name="T28">BŘEZEN: DO<text:s/></text:span><text:span text:style-name="T29">1. 3. 2021<text:s/></text:span><text:span text:style-name="T30">musí být přihlášky na SŠ – doporučený dopis nebo osobně (potvrzení o převzetí)</text:span></text:p>
      <text:p text:style-name="P31"><text:span text:style-name="T32">DUBEN</text:span><text:span text:style-name="T33">: <text:s/></text:span><text:span text:style-name="T34">Jednotné přijímací<text:s/></text:span><text:span text:style-name="T35">zkoušky<text:s/></text:span><text:span text:style-name="T36">Cermat -</text:span><text:span text:style-name="T37"><text:s/>podíl přijímací zkoušky<text:s/></text:span><text:span text:style-name="T38">nejméně 60%<text:s/></text:span><text:span text:style-name="T39">na celkovém hodnocení</text:span></text:p>
      <text:p text:style-name="P40"><text:span text:style-name="T41">12. a 13. 4. 2021 – pro 4leté studium</text:span></text:p>
      <text:p text:style-name="P42">14. a 15. 4. 2021 – pro 6leté a 8leté studium</text:p>
      <text:p text:style-name="P43">(započítává se lepší výsledek)</text:p>
      <text:p text:style-name="P44"/>
      <text:soft-page-break/>
      <text:p text:style-name="P45">Školní přijímací zkoušky – 12. 4. - 28. 4. 2021(obory s maturitní<text:s/>zkouškou)</text:p>
      <text:p text:style-name="P46"><text:s text:c="47"/></text:p>
      <text:p text:style-name="P47"><text:span text:style-name="T48">Náhradní termín<text:s/></text:span><text:span text:style-name="T49">(omluva do 3 pracovních dní) – 13. 5. a 14. 5. 2020 pro jednotné přijímací zkoušky, školní přijímací zkoušky stanoví ředitel do 1 měsíce</text:span></text:p>
      <text:p text:style-name="P50"><text:span text:style-name="T51">Přijatí žáci</text:span><text:span text:style-name="T52"><text:s/>budou zveřejněni pod svým kódem</text:span><text:span text:style-name="T53"><text:s/>na webových stránkách školy.</text:span></text:p>
      <text:p text:style-name="P54"><text:span text:style-name="T55">Nepřijatí žáci</text:span><text:span text:style-name="T56"><text:s/>dostanou doporučený dopis.</text:span></text:p>
      <text:p text:style-name="P57"><text:span text:style-name="T58">V případě přijetí žáka na SŠ musí být<text:s/></text:span><text:span text:style-name="T59">zápisový lístek</text:span><text:span text:style-name="T60"><text:s/>doručen na vybranou SŠ<text:s/></text:span><text:span text:style-name="T61">do</text:span><text:span text:style-name="T62"><text:s/></text:span><text:span text:style-name="T63">10 pracovních dní.</text:span></text:p>
      <text:p text:style-name="P64"/>
      <text:p text:style-name="P65"><text:span text:style-name="T66">KVĚTEN a DÁLE:</text:span><text:span text:style-name="T67"><text:s/></text:span></text:p>
      <text:p text:style-name="P68">Náhradní termín přijímacího řízení – 12.5 a 13.5 2021</text:p>
      <text:p text:style-name="P69"><text:span text:style-name="T70">další kola při</text:span><text:span text:style-name="T71">jímacího řízení – počet přihlášek není omezen.</text:span></text:p>
      <text:p text:style-name="P72"><text:span text:style-name="T73">Při<text:s/></text:span><text:span text:style-name="T74">odevzdání zápisového lístku</text:span><text:span text:style-name="T75"><text:s/>je přijímací řízení ukončeno – lhůta 10 pracovních dní. (Pokud se žák dostane na 2. SŠ na odvolání, může zápisový lístek převést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Lucida Sans Unicode" style:font-name-complex="F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8437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3.3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3.8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4.3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4.8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5.3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5.8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6.3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6.8437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Dana Bémová</dc:creator>
    <meta:creation-date>2020-09-26T14:08:00Z</meta:creation-date>
    <dc:date>2020-09-26T14:08:00Z</dc:date>
    <meta:print-date>2017-10-23T10:09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79" meta:character-count="1924" meta:row-count="13" meta:non-whitespace-character-count="1648"/>
  </office:meta>
</office:document-meta>
</file>