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 text:list-level-position-and-space-mode="label-alignment">
          <style:list-level-label-alignment text:label-followed-by="listtab" fo:margin-left="6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 text:list-level-position-and-space-mode="label-alignment">
          <style:list-level-label-alignment text:label-followed-by="listtab" fo:margin-left="7.0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T11" style:parent-style-name="Standardnípísmoodstavce" style:family="text">
      <style:text-properties fo:font-style="italic" style:font-style-asian="italic" fo:color="#000000"/>
    </style:style>
    <style:style style:name="T12" style:parent-style-name="Standardnípísmoodstavce" style:family="text">
      <style:text-properties fo:font-style="italic" style:font-style-asian="italic" fo:color="#000000"/>
    </style:style>
    <style:style style:name="P13" style:parent-style-name="Standard" style:list-style-name="LFO1" style:family="paragraph">
      <style:text-properties fo:font-style="italic" style:font-style-asian="italic" fo:color="#000000"/>
    </style:style>
    <style:style style:name="P14" style:parent-style-name="Standard" style:list-style-name="LFO1" style:family="paragraph">
      <style:text-properties fo:font-style="italic" style:font-style-asian="italic" fo:color="#000000"/>
    </style:style>
    <style:style style:name="P15" style:parent-style-name="Standard" style:list-style-name="LFO1" style:family="paragraph">
      <style:text-properties fo:font-style="italic" style:font-style-asian="italic" fo:color="#000000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margin-right="-0.2958in"/>
    </style:style>
    <style:style style:name="T24" style:parent-style-name="Standardnípísmoodstavce" style:family="text">
      <style:text-properties fo:font-style="italic" style:font-style-asian="italic" fo:color="#000000"/>
    </style:style>
    <style:style style:name="P25" style:parent-style-name="Standard" style:list-style-name="LFO2" style:family="paragraph">
      <style:paragraph-properties fo:margin-right="-0.2958in"/>
      <style:text-properties fo:font-style="italic" style:font-style-asian="italic" fo:color="#000000"/>
    </style:style>
    <style:style style:name="P26" style:parent-style-name="Standard" style:list-style-name="LFO2" style:family="paragraph">
      <style:paragraph-properties fo:margin-right="-0.2958in"/>
    </style:style>
    <style:style style:name="T27" style:parent-style-name="Standardnípísmoodstavce" style:family="text">
      <style:text-properties fo:font-style="italic" style:font-style-asian="italic" fo:color="#000000"/>
    </style:style>
    <style:style style:name="P28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9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30" style:parent-style-name="Standard" style:family="paragraph">
      <style:paragraph-properties fo:margin-right="-0.2958in"/>
    </style:style>
    <style:style style:name="T31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margin-right="-0.2958in"/>
    </style:style>
    <style:style style:name="T36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color="#000000" fo:font-size="16pt" style:font-size-asian="16pt" style:font-size-complex="16pt"/>
    </style:style>
    <style:style style:name="T38" style:parent-style-name="Standardnípísmoodstavce" style:family="text">
      <style:text-properties fo:color="#000000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right="-0.2958in"/>
    </style:style>
    <style:style style:name="T45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margin-right="-0.2958in"/>
    </style:style>
    <style:style style:name="T5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Standardnípísmoodstavce" style:family="text">
      <style:text-properties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margin-right="-0.2958in"/>
    </style:style>
    <style:style style:name="T5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margin-right="-0.2958in"/>
    </style:style>
    <style:style style:name="T6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Standardnípísmoodstavce" style:family="text"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margin-right="-0.2958in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71" style:parent-style-name="Standard" style:family="paragraph">
      <style:paragraph-properties fo:margin-right="-0.2958in"/>
    </style:style>
    <style:style style:name="P72" style:parent-style-name="Standard" style:family="paragraph">
      <style:paragraph-properties fo:margin-right="-0.2958in"/>
    </style:style>
    <style:style style:name="T7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5" style:parent-style-name="Standardnípísmoodstavce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margin-right="-0.2958in"/>
    </style:style>
    <style:style style:name="T77" style:parent-style-name="Standardnípísmoodstavce" style:family="text">
      <style:text-properties fo:color="#000000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80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2019/2020</text:p>
      <text:p text:style-name="Standard"><text:span text:style-name="T2">LISTOPAD</text:span>: <text:s/><text:span text:style-name="T3">Do 30. 11. 2019</text:span><text:span text:style-name="T4"><text:s/>musí být podány přihlášky na SŠ uměleckého<text:s/></text:span><text:span text:style-name="T5">a sportovního<text:s/></text:span><text:span text:style-name="T6">zaměření (kód oboru začíná na 82), kde se konají<text:s/></text:span><text:span text:style-name="T7">talentové zkoušky v průběhu ledna 2019.</text:span></text:p>
      <text:p text:style-name="Standard"><text:span text:style-name="T8">LEDEN:<text:s/></text:span><text:span text:style-name="T9">Do 31. 1. 2020</text:span><text:span text:style-name="T10"><text:s/>zveřejní SŠ kritéria přijímacího řízení a počty <text:s/>přijíma- ných žáků. Kritéria přijetí na SŠ : <text:s text:c="6"/></text:span><text:span text:style-name="T11">- <text:s/></text:span><text:span text:style-name="T12"><text:tab/><text:s text:c="4"/>Hodnocení na vysvědčení z předchozích ročníků</text:span></text:p>
      <text:list text:style-name="LFO1" text:continue-numbering="true">
        <text:list-item>
          <text:p text:style-name="P13">Jednotná přijímací zkouška<text:s/>CERMAT</text:p>
        </text:list-item>
        <text:list-item>
          <text:p text:style-name="P14">Školní přijímací zkouška, pokud ji ředitel SŠ vyhlásí</text:p>
        </text:list-item>
        <text:list-item>
          <text:p text:style-name="P15">Další skutečnosti, které osvědčují vhodné schopnosti, zájmy a vědomosti uchazeče</text:p>
        </text:list-item>
      </text:list>
      <text:p text:style-name="Standard"><text:span text:style-name="T16"><text:s/></text:span></text:p>
      <text:p text:style-name="Standard"><text:span text:style-name="T17">ÚNOR</text:span><text:span text:style-name="T18">: Výběr SŠ na 1. kolo -<text:s/></text:span><text:span text:style-name="T19">2</text:span><text:span text:style-name="T20"><text:s/>přihlášky<text:s/></text:span><text:span text:style-name="T21">(</text:span><text:span text:style-name="T22">v případě zájmu tisk přihlášek u vých. por.)</text:span></text:p>
      <text:p text:style-name="P23"><text:span text:style-name="T24">Na lístku – jakémkoliv - <text:s/>prosím uvést</text:span></text:p>
      <text:list text:style-name="LFO2" text:continue-numbering="true">
        <text:list-item>
          <text:p text:style-name="P25">Jméno žáka</text:p>
        </text:list-item>
        <text:list-item>
          <text:p text:style-name="P26"><text:span text:style-name="T27">Jméno zákonného zástupce</text:span></text:p>
        </text:list-item>
        <text:list-item>
          <text:p text:style-name="P28">I. SŠ název, adresa + obor a jeho kód<text:s/></text:p>
        </text:list-item>
        <text:list-item>
          <text:p text:style-name="P29">II. SŠ název, adresa + obor a jeho kód</text:p>
        </text:list-item>
      </text:list>
      <text:p text:style-name="P30"><text:span text:style-name="T31">BŘEZEN: DO<text:s/></text:span><text:span text:style-name="T32">1. 3. 2020</text:span><text:span text:style-name="T33"><text:s/></text:span><text:span text:style-name="T34">musí být přihlášky na SŠ – doporučený dopis nebo osobně (potvrzení o převzetí)</text:span></text:p>
      <text:p text:style-name="P35"><text:span text:style-name="T36">DUBEN</text:span><text:span text:style-name="T37">: <text:s/></text:span><text:span text:style-name="T38">Jednotné přijímací zkoušky<text:s/></text:span><text:span text:style-name="T39">Cermat -</text:span><text:span text:style-name="T40"><text:s/>podíl přijímací zkoušky<text:s/></text:span><text:span text:style-name="T41">nejméně<text:s/></text:span><text:span text:style-name="T42">60%<text:s/></text:span><text:span text:style-name="T43">na celkovém hodnocení</text:span></text:p>
      <text:p text:style-name="P44"><text:span text:style-name="T45">14. a 15. 4. 2020</text:span><text:span text:style-name="T46"><text:s/>– pro 4leté studium</text:span></text:p>
      <text:p text:style-name="P47">16. a 17. 4. 2020<text:s/>– pro 6leté a 8leté studium</text:p>
      <text:p text:style-name="P48">(započítává se lepší výsledek)</text:p>
      <text:p text:style-name="P49"/>
      <text:p text:style-name="P50">Školní přijímací zkoušky – 12. 4. - 28. 4. 2020(obory s maturitní zkouškou)</text:p>
      <text:p text:style-name="P51"><text:s text:c="35"/><text:s text:c="12"/></text:p>
      <text:p text:style-name="P52"><text:span text:style-name="T53">Náhradní termín<text:s/></text:span><text:span text:style-name="T54">(omluva do 3 pracov</text:span><text:span text:style-name="T55">ních dní) – 13. 5. a 14. 5. 2020</text:span><text:span text:style-name="T56"><text:s/>pro jednotné přijímací zkoušky, školní přijímací zkoušky stanoví ředitel do 1 měsíce</text:span></text:p>
      <text:p text:style-name="P57"><text:span text:style-name="T58">Přijatí žáci</text:span><text:span text:style-name="T59"><text:s/>budou zveřejněni pod svým kódem na webový</text:span><text:span text:style-name="T60">ch stránkách školy.</text:span></text:p>
      <text:p text:style-name="P61"><text:span text:style-name="T62">Nepřijatí žáci</text:span><text:span text:style-name="T63"><text:s/>dostanou doporučený dopis.</text:span></text:p>
      <text:p text:style-name="P64"><text:span text:style-name="T65">V případě přijetí žáka na SŠ musí být<text:s/></text:span><text:span text:style-name="T66">zápisový lístek</text:span><text:span text:style-name="T67"><text:s/>doručen na vybranou SŠ<text:s/></text:span><text:span text:style-name="T68">do</text:span><text:span text:style-name="T69"><text:s/></text:span><text:span text:style-name="T70">10 pracovních dní.</text:span></text:p>
      <text:p text:style-name="P71"/>
      <text:p text:style-name="P72"><text:span text:style-name="T73">KVĚTEN a DÁLE:</text:span><text:span text:style-name="T74"><text:s/></text:span><text:span text:style-name="T75">další kola přijímacího řízení – počet přihlášek není omezen.</text:span></text:p>
      <text:p text:style-name="P76"><text:span text:style-name="T77">Při<text:s/></text:span><text:span text:style-name="T78">odevzdání zápi</text:span><text:span text:style-name="T79">sového lístku</text:span><text:span text:style-name="T80"><text:s/>je přijímací řízení ukončeno – lhůta 10 pracovních dní. (Pokud se žák dostane na 2. SŠ na odvolání, může zápisový lístek převés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 text:list-level-position-and-space-mode="label-alignment">
          <style:list-level-label-alignment text:label-followed-by="listtab" fo:margin-left="6.0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 text:list-level-position-and-space-mode="label-alignment">
          <style:list-level-label-alignment text:label-followed-by="listtab" fo:margin-left="6.5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 text:list-level-position-and-space-mode="label-alignment">
          <style:list-level-label-alignment text:label-followed-by="listtab" fo:margin-left="7.0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Bytešníková Hana</dc:creator>
    <meta:creation-date>2018-11-10T19:06:00Z</meta:creation-date>
    <dc:date>2019-11-06T15:18:00Z</dc:date>
    <meta:print-date>2017-10-23T10:09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71" meta:character-count="1869" meta:row-count="13" meta:non-whitespace-character-count="1601"/>
  </office:meta>
</office:document-meta>
</file>