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2.8437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3.3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8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3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8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3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8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3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8437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color="#000000" fo:font-size="14pt" style:font-size-asian="14pt" style:font-size-complex="14pt"/>
    </style:style>
    <style:style style:name="T5" style:parent-style-name="Standardnípísmoodstavce" style:family="text">
      <style:text-properties fo:color="#000000" fo:font-size="14pt" style:font-size-asian="14pt" style:font-size-complex="14pt"/>
    </style:style>
    <style:style style:name="T6" style:parent-style-name="Standardnípísmoodstavce" style:family="text">
      <style:text-properties fo:font-style="italic" style:font-style-asian="italic" fo:color="#000000"/>
    </style:style>
    <style:style style:name="T7" style:parent-style-name="Standardnípísmoodstavce" style:family="text">
      <style:text-properties fo:font-style="italic" style:font-style-asian="italic" fo:color="#000000"/>
    </style:style>
    <style:style style:name="P8" style:parent-style-name="Standard" style:list-style-name="LFO1" style:family="paragraph">
      <style:text-properties fo:font-style="italic" style:font-style-asian="italic" fo:color="#000000"/>
    </style:style>
    <style:style style:name="P9" style:parent-style-name="Standard" style:list-style-name="LFO1" style:family="paragraph">
      <style:text-properties fo:font-style="italic" style:font-style-asian="italic" fo:color="#000000"/>
    </style:style>
    <style:style style:name="P10" style:parent-style-name="Standard" style:list-style-name="LFO1" style:family="paragraph">
      <style:text-properties fo:font-style="italic" style:font-style-asian="italic" fo:color="#000000"/>
    </style:style>
    <style:style style:name="T11" style:parent-style-name="Standardnípísmoodstavce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color="#000000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T15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P16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T1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color="#FF0000" fo:font-size="16pt" style:font-size-asian="16pt" style:font-size-complex="16pt" fo:background-color="#FFFF00"/>
    </style:style>
    <style:style style:name="T23" style:parent-style-name="Standardnípísmoodstavce" style:family="text">
      <style:text-properties fo:color="#FF0000"/>
    </style:style>
    <style:style style:name="T24" style:parent-style-name="Standardnípísmoodstavce" style:family="text">
      <style:text-properties fo:color="#FF0000" fo:background-color="#FFFF00"/>
    </style:style>
    <style:style style:name="T25" style:parent-style-name="Standardnípísmoodstavce" style:family="text">
      <style:text-properties fo:color="#FF0000" fo:font-size="18pt" style:font-size-asian="18pt" style:font-size-complex="18pt" fo:background-color="#FFFF00"/>
    </style:style>
    <style:style style:name="T26" style:parent-style-name="Standardnípísmoodstavce" style:family="text">
      <style:text-properties fo:font-size="18pt" style:font-size-asian="18pt" style:font-size-complex="18pt"/>
    </style:style>
    <style:style style:name="T27" style:parent-style-name="Standardnípísmoodstavce" style:family="text">
      <style:text-properties fo:color="#FF0000" fo:font-size="18pt" style:font-size-asian="18pt" style:font-size-complex="18pt"/>
    </style:style>
    <style:style style:name="P28" style:parent-style-name="Standard" style:family="paragraph">
      <style:paragraph-properties fo:margin-right="-0.2958in"/>
    </style:style>
    <style:style style:name="T29" style:parent-style-name="Standardnípísmoodstavce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color="#000000" fo:font-size="16pt" style:font-size-asian="16pt" style:font-size-complex="16pt"/>
    </style:style>
    <style:style style:name="T31" style:parent-style-name="Standardnípísmoodstavce" style:family="text">
      <style:text-properties fo:color="#000000" fo:font-size="14pt" style:font-size-asian="14pt" style:font-size-complex="14pt"/>
    </style:style>
    <style:style style:name="T32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33" style:parent-style-name="Standardnípísmoodstavce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right="-0.2958in"/>
    </style:style>
    <style:style style:name="T38" style:parent-style-name="Standardnípísmoodstavce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right="-0.2958in"/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margin-right="-0.2958in"/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right="-0.2958in"/>
      <style:text-properties fo:color="#000000" fo:font-size="14pt" style:font-size-asian="14pt" style:font-size-complex="14pt"/>
    </style:style>
    <style:style style:name="P43" style:parent-style-name="Standard" style:family="paragraph">
      <style:paragraph-properties fo:margin-right="-0.2958in"/>
    </style:style>
    <style:style style:name="T4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45" style:parent-style-name="Standardnípísmoodstavce" style:family="text">
      <style:text-properties fo:color="#000000" fo:font-size="14pt" style:font-size-asian="14pt" style:font-size-complex="14pt"/>
    </style:style>
    <style:style style:name="T46" style:parent-style-name="Standardnípísmoodstavce" style:family="text">
      <style:text-properties fo:color="#000000" fo:font-size="14pt" style:font-size-asian="14pt" style:font-size-complex="14pt"/>
    </style:style>
    <style:style style:name="T47" style:parent-style-name="Standardnípísmoodstavce" style:family="text">
      <style:text-properties fo:color="#000000" fo:font-size="14pt" style:font-size-asian="14pt" style:font-size-complex="14pt"/>
    </style:style>
    <style:style style:name="T48" style:parent-style-name="Standardnípísmoodstavce" style:family="text">
      <style:text-properties fo:color="#000000" fo:font-size="14pt" style:font-size-asian="14pt" style:font-size-complex="14pt"/>
    </style:style>
    <style:style style:name="P49" style:parent-style-name="Standard" style:family="paragraph">
      <style:paragraph-properties fo:margin-right="-0.2958in"/>
    </style:style>
    <style:style style:name="T5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51" style:parent-style-name="Standardnípísmoodstavce" style:family="text">
      <style:text-properties fo:color="#000000" fo:font-size="14pt" style:font-size-asian="14pt" style:font-size-complex="14pt"/>
    </style:style>
    <style:style style:name="P52" style:parent-style-name="Standard" style:family="paragraph">
      <style:paragraph-properties fo:margin-right="-0.2958in"/>
    </style:style>
    <style:style style:name="T53" style:parent-style-name="Standardnípísmoodstavce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T55" style:parent-style-name="Standardnípísmoodstavce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Stručný průvodce přijímacím řízením ve školním roce <text:s text:c="37"/>2026/2027</text:p>
      <text:p text:style-name="Standard"><text:span text:style-name="T2">.</text:span></text:p>
      <text:p text:style-name="Standard"><text:span text:style-name="T3">LEDEN:<text:s/></text:span><text:span text:style-name="T4">Do 31. 1. 2025 zveřejní SŠ kritéria přijímacího řízení a počty <text:s/>přijíma- ných žáků. Kritéria přijetí na SŠ :<text:s/></text:span><text:span text:style-name="T5"><text:s text:c="6"/></text:span><text:span text:style-name="T6">- <text:s/></text:span><text:span text:style-name="T7"><text:tab/><text:s text:c="4"/>Hodnocení na vysvědčení z předchozích ročníků</text:span></text:p>
      <text:list text:style-name="LFO1" text:continue-numbering="true">
        <text:list-item>
          <text:p text:style-name="P8">Jednotná přijímací zkouška</text:p>
        </text:list-item>
        <text:list-item>
          <text:p text:style-name="P9">Školní přijímací zkouška</text:p>
        </text:list-item>
        <text:list-item>
          <text:p text:style-name="P10">Další skutečnosti, které osvědčují vhodné schopnosti, zájmy a vědomosti uchazeče</text:p>
        </text:list-item>
      </text:list>
      <text:p text:style-name="Standard"><text:span text:style-name="T11">ÚNOR</text:span><text:span text:style-name="T12">: Výběr SŠ na 1. kolo –<text:s/></text:span><text:span text:style-name="T13">2</text:span><text:span text:style-name="T14"><text:s/>přihlášky na SŠ <text:s/>s talentovou zko</text:span><text:span text:style-name="T15">uškou</text:span></text:p>
      <text:p text:style-name="P16"><text:s text:c="45"/>a 3 přihlášky na SŠ <text:s/></text:p>
      <text:p text:style-name="Standard"><text:span text:style-name="T17"><text:s/></text:span><text:span text:style-name="T18"><text:s text:c="7"/></text:span><text:span text:style-name="T19"><text:s text:c="6"/></text:span><text:span text:style-name="T20"><text:s text:c="4"/></text:span><text:span text:style-name="T21">termín pro podání přihlášky</text:span><text:s/><text:s/><text:span text:style-name="T22">od 1.2.</text:span><text:span text:style-name="T23"><text:s text:c="2"/>-<text:s/></text:span><text:span text:style-name="T24"><text:s/></text:span><text:span text:style-name="T25">20.2.2026</text:span><text:span text:style-name="T26"><text:s/>systém DIPSY<text:s/></text:span><text:span text:style-name="T27"><text:s/></text:span></text:p>
      <text:p text:style-name="P28"><text:span text:style-name="T29">DUBEN</text:span><text:span text:style-name="T30">: <text:s/></text:span><text:span text:style-name="T31">Jednotné přijímací zkoušky<text:s/></text:span><text:span text:style-name="T32">Cermat -</text:span><text:span text:style-name="T33"><text:s/>podíl přijímací zkoušky<text:s/></text:span><text:span text:style-name="T34">nejméně 60%<text:s/></text:span><text:span text:style-name="T35">na<text:s/></text:span><text:span text:style-name="T36">celkovém hodnocení</text:span></text:p>
      <text:p text:style-name="P37"><text:span text:style-name="T38">Pátek -10. 4. a <text:s/>pondělí 13. 4. 2026</text:span><text:span text:style-name="T39"><text:s/>– pro 4leté studium</text:span></text:p>
      <text:p text:style-name="P40">Úterý 14. a <text:s/>středa 15. 4. 2026<text:s/>– pro 6leté a 8leté studium</text:p>
      <text:p text:style-name="P41">(započítává se lepší výsledek z M i z ČJ)</text:p>
      <text:p text:style-name="P42"><text:s text:c="17"/></text:p>
      <text:p text:style-name="P43"><text:span text:style-name="T44">Náhradní termín<text:s/></text:span><text:span text:style-name="T45">(omluva do 3 prac</text:span><text:span text:style-name="T46">ovních dní) – 29.4. a 30.4. 2026</text:span><text:span text:style-name="T47"><text:s text:c="2"/>pro všechny obory – 4- l</text:span><text:span text:style-name="T48">eté, 6-leté a 8-leté</text:span></text:p>
      <text:p text:style-name="P49"><text:span text:style-name="T50">Přijatí žáci</text:span><text:span text:style-name="T51"><text:s text:c="2"/>i nepřijatí žáci budou zveřejněni pod svým kódem na webových stránkách školy</text:span></text:p>
      <text:p text:style-name="P52"><text:span text:style-name="T53">KVĚTEN a DÁLE:</text:span><text:span text:style-name="T54"><text:s/></text:span><text:span text:style-name="T55">další kola přijímacího řízení <text:s/>- na 2. kolo – 3 přihlášky, na další kola počet přihlášek není omez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Odstavecseseznamem" style:display-name="Odstavec se seznamem" style:family="paragraph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Lucida Sans Unicode" style:font-name-complex="F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8437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3.3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8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3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8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3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8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3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8437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živatel</meta:initial-creator>
    <dc:creator>Bytešníková Hana</dc:creator>
    <meta:creation-date>2025-11-02T16:32:00Z</meta:creation-date>
    <dc:date>2025-11-02T16:32:00Z</dc:date>
    <meta:print-date>2017-10-23T10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226" meta:row-count="8" meta:non-whitespace-character-count="1051"/>
  </office:meta>
</office:document-meta>
</file>