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font-style="italic" style:font-style-asian="italic" fo:color="#000000"/>
    </style:style>
    <style:style style:name="T8" style:parent-style-name="Standardnípísmoodstavce" style:family="text">
      <style:text-properties fo:font-style="italic" style:font-style-asian="italic" fo:color="#000000"/>
    </style:style>
    <style:style style:name="P9" style:parent-style-name="Standard" style:list-style-name="LFO1" style:family="paragraph">
      <style:text-properties fo:font-style="italic" style:font-style-asian="italic" fo:color="#000000"/>
    </style:style>
    <style:style style:name="P10" style:parent-style-name="Standard" style:list-style-name="LFO1" style:family="paragraph">
      <style:text-properties fo:font-style="italic" style:font-style-asian="italic" fo:color="#000000"/>
    </style:style>
    <style:style style:name="P11" style:parent-style-name="Standard" style:list-style-name="LFO1" style:family="paragraph">
      <style:text-properties fo:font-style="italic" style:font-style-asian="italic" fo:color="#000000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margin-right="-0.2958in"/>
    </style:style>
    <style:style style:name="T20" style:parent-style-name="Standardnípísmoodstavce" style:family="text">
      <style:text-properties fo:font-style="italic" style:font-style-asian="italic" fo:color="#000000"/>
    </style:style>
    <style:style style:name="P21" style:parent-style-name="Standard" style:list-style-name="LFO2" style:family="paragraph">
      <style:paragraph-properties fo:margin-right="-0.2958in"/>
      <style:text-properties fo:font-style="italic" style:font-style-asian="italic" fo:color="#000000"/>
    </style:style>
    <style:style style:name="P22" style:parent-style-name="Standard" style:list-style-name="LFO2" style:family="paragraph">
      <style:paragraph-properties fo:margin-right="-0.2958in"/>
    </style:style>
    <style:style style:name="T23" style:parent-style-name="Standardnípísmoodstavce" style:family="text">
      <style:text-properties fo:font-style="italic" style:font-style-asian="italic" fo:color="#000000"/>
    </style:style>
    <style:style style:name="P24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5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6" style:parent-style-name="Standard" style:family="paragraph">
      <style:paragraph-properties fo:margin-right="-0.2958in"/>
    </style:style>
    <style:style style:name="T27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margin-right="-0.2958in"/>
    </style:style>
    <style:style style:name="T31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color="#000000" fo:font-size="16pt" style:font-size-asian="16pt" style:font-size-complex="16pt"/>
    </style:style>
    <style:style style:name="T33" style:parent-style-name="Standardnípísmoodstavce" style:family="text">
      <style:text-properties fo:color="#000000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right="-0.2958in"/>
    </style:style>
    <style:style style:name="T40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right="-0.2958in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5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margin-right="-0.2958in"/>
    </style:style>
    <style:style style:name="T47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Standardnípísmoodstavce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margin-right="-0.2958in"/>
    </style:style>
    <style:style style:name="T5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1" style:parent-style-name="Standardnípísmoodstavce" style:family="text">
      <style:text-properties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margin-right="-0.2958in"/>
    </style:style>
    <style:style style:name="T5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Standardnípísmoodstavce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margin-right="-0.2958in"/>
    </style:style>
    <style:style style:name="T57" style:parent-style-name="Standardnípísmoodstavce" style:family="text">
      <style:text-properties fo:color="#000000" fo:font-size="14pt" style:font-size-asian="14pt" style:font-size-complex="14pt"/>
    </style:style>
    <style:style style:name="T58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59" style:parent-style-name="Standardnípísmoodstavce" style:family="text">
      <style:text-properties fo:color="#000000" fo:font-size="14pt" style:font-size-asian="14pt" style:font-size-complex="14pt"/>
    </style:style>
    <style:style style:name="T6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61" style:parent-style-name="Standard" style:family="paragraph">
      <style:paragraph-properties fo:margin-right="-0.2958in"/>
    </style:style>
    <style:style style:name="P62" style:parent-style-name="Standard" style:family="paragraph">
      <style:paragraph-properties fo:margin-right="-0.2958in"/>
    </style:style>
    <style:style style:name="T6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65" style:parent-style-name="Standardnípísmoodstavce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margin-right="-0.2958in"/>
    </style:style>
    <style:style style:name="T67" style:parent-style-name="Standardnípísmoodstavce" style:family="text">
      <style:text-properties fo:color="#000000"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tručný průvodce přijímacím řízením ve školním roce 2022/2023</text:p>
      <text:p text:style-name="Standard"><text:span text:style-name="T2">LISTOPAD</text:span>: <text:s/><text:span text:style-name="T3">Do 30. 11. 2022 musí být podány přihlášky na SŠ uměleckého zaměření (kód oboru začíná na 82), kde se konají<text:s/></text:span><text:span text:style-name="T4">talentové zkoušky v průběhu ledna 2023.</text:span></text:p>
      <text:p text:style-name="Standard"><text:span text:style-name="T5">LEDEN:<text:s/></text:span><text:span text:style-name="T6">Do 31. 1. 2023 zveřejní SŠ kritéria přijímacího řízení a počty <text:s/>přijíma- ných žáků. Kritéria přijetí na SŠ : <text:s text:c="6"/></text:span><text:span text:style-name="T7">- <text:s/></text:span><text:span text:style-name="T8"><text:tab/><text:s text:c="4"/>Hodnocení na vysvědčení z předchozích ročníků</text:span></text:p>
      <text:list text:style-name="LFO1" text:continue-numbering="true">
        <text:list-item>
          <text:p text:style-name="P9">Jednotná přijímací zkouška</text:p>
        </text:list-item>
        <text:list-item>
          <text:p text:style-name="P10">Školní přijímací zkouška</text:p>
        </text:list-item>
        <text:list-item>
          <text:p text:style-name="P11">Další skutečnosti, které osvědčují vhodné schopnosti, zájmy a vědomosti uchazeče</text:p>
        </text:list-item>
      </text:list>
      <text:p text:style-name="Standard"><text:span text:style-name="T12"><text:s/></text:span></text:p>
      <text:p text:style-name="Standard"><text:span text:style-name="T13">ÚNOR</text:span><text:span text:style-name="T14">: Výběr SŠ na 1. kolo -<text:s/></text:span><text:span text:style-name="T15">2</text:span><text:span text:style-name="T16"><text:s/>přihlášky<text:s/></text:span><text:span text:style-name="T17">(</text:span><text:span text:style-name="T18">v případě zájmu tisk přihlášek u vých. por.)</text:span></text:p>
      <text:p text:style-name="P19"><text:span text:style-name="T20">Na lístku – jakémkoliv - <text:s/>prosím uvést</text:span></text:p>
      <text:list text:style-name="LFO2" text:continue-numbering="true">
        <text:list-item>
          <text:p text:style-name="P21">Jméno žáka</text:p>
        </text:list-item>
        <text:list-item>
          <text:p text:style-name="P22"><text:span text:style-name="T23">Jméno zákonného zástupce</text:span></text:p>
        </text:list-item>
        <text:list-item>
          <text:p text:style-name="P24">I. SŠ název, adresa + obor a jeho kód<text:s/></text:p>
        </text:list-item>
        <text:list-item>
          <text:p text:style-name="P25">II. SŠ název, adresa + obor a jeho kód</text:p>
        </text:list-item>
      </text:list>
      <text:p text:style-name="P26"><text:span text:style-name="T27">BŘEZEN: DO<text:s/></text:span><text:span text:style-name="T28">1. 3. 2023<text:s/></text:span><text:span text:style-name="T29">musí být přihlášky na SŠ – doporučený dopis nebo osobně (potvrzení o převzetí)</text:span></text:p>
      <text:p text:style-name="P30"><text:span text:style-name="T31">DUBEN</text:span><text:span text:style-name="T32">: <text:s/></text:span><text:span text:style-name="T33">Jednotné přijímací zkoušky<text:s/></text:span><text:span text:style-name="T34">Cermat -</text:span><text:span text:style-name="T35"><text:s/>podíl přijímací zkoušky<text:s/></text:span><text:span text:style-name="T36">nejméně<text:s/></text:span><text:span text:style-name="T37">60%<text:s/></text:span><text:span text:style-name="T38">na celkovém hodnocení</text:span></text:p>
      <text:p text:style-name="P39"><text:span text:style-name="T40">13. a 14. 4. 2023 – pro 4leté studium</text:span></text:p>
      <text:p text:style-name="P41">17. a 18. 4. 2023 – pro 6leté a 8leté studium</text:p>
      <text:p text:style-name="P42">(započítává se lepší výsledek testu z matematiky a českého jazyka)</text:p>
      <text:p text:style-name="P43"/>
      <text:soft-page-break/>
      <text:p text:style-name="P44">Školní přijímací zkoušky – <text:s/>vyhlašuje ředitel SŠ <text:s/>individuálně</text:p>
      <text:p text:style-name="P45"><text:s text:c="46"/></text:p>
      <text:p text:style-name="P46"><text:span text:style-name="T47">Náhradní termín<text:s/></text:span><text:span text:style-name="T48">(omluva do 3 pracovních dní) – 10. 5. a 11. 5. 2023 pro jednotné přijímací zkoušky, školní přijímací zkoušky stanoví ředitel do 1 měsíce</text:span></text:p>
      <text:p text:style-name="P49"><text:span text:style-name="T50">Přijatí žáci</text:span><text:span text:style-name="T51"><text:s/>budou zveřejněni pod svým kódem na webových</text:span><text:span text:style-name="T52"><text:s/>stránkách školy.</text:span></text:p>
      <text:p text:style-name="P53"><text:span text:style-name="T54">Nepřijatí žáci</text:span><text:span text:style-name="T55"><text:s/>dostanou doporučený dopis.</text:span></text:p>
      <text:p text:style-name="P56"><text:span text:style-name="T57">V případě přijetí žáka na SŠ musí být<text:s/></text:span><text:span text:style-name="T58">zápisový lístek</text:span><text:span text:style-name="T59"><text:s/>doručen na vybranou SŠ<text:s/></text:span><text:span text:style-name="T60">do 10 pracovních dní.</text:span></text:p>
      <text:p text:style-name="P61"/>
      <text:p text:style-name="P62"><text:span text:style-name="T63">KVĚTEN a DÁLE:</text:span><text:span text:style-name="T64"><text:s/></text:span><text:span text:style-name="T65">další kola přijímacího řízení – počet přihlášek není omezen.</text:span></text:p>
      <text:p text:style-name="P66"><text:span text:style-name="T67">Při<text:s/></text:span><text:span text:style-name="T68">odevzdání zápiso</text:span><text:span text:style-name="T69">vého lístku</text:span><text:span text:style-name="T70"><text:s/>je přijímací řízení ukončeno – lhůta 10 pracovních dní. (Pokud se žák dostane na 2. SŠ na odvolání, může zápisový lístek převés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Lucida Sans Unicode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Bytešníková Hana</dc:creator>
    <meta:creation-date>2022-08-26T11:29:00Z</meta:creation-date>
    <dc:date>2022-08-26T11:29:00Z</dc:date>
    <meta:print-date>2017-10-23T10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41" meta:row-count="13" meta:non-whitespace-character-count="1577"/>
  </office:meta>
</office:document-meta>
</file>